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line-height="150%"/>
      <style:text-properties style:font-name="Arial" style:font-name-complex="Arial" fo:color="#000000" fo:font-size="12pt" style:font-size-asian="12pt" style:font-size-complex="12pt"/>
    </style:style>
    <style:style style:name="P2" style:parent-style-name="Navaden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" style:parent-style-name="Navaden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4" style:parent-style-name="Odstavekseznama" style:list-style-name="LFO1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avadensplet" style:list-style-name="LFO1" style:family="paragraph">
      <style:paragraph-properties fo:margin-top="0in" fo:margin-bottom="0.2083in" fo:line-height="150%" fo:background-color="#FFFFFF"/>
    </style:style>
    <style:style style:name="T6" style:parent-style-name="Privzetapisavaodstavka" style:family="text">
      <style:text-properties style:font-name="Arial" style:font-name-complex="Arial" fo:color="#535353"/>
    </style:style>
    <style:style style:name="T7" style:parent-style-name="Privzetapisavaodstavka" style:family="text">
      <style:text-properties style:font-name="Arial" style:font-name-complex="Arial" fo:font-weight="bold" style:font-weight-asian="bold" style:font-weight-complex="bold" fo:color="#535353"/>
    </style:style>
    <style:style style:name="T8" style:parent-style-name="Privzetapisavaodstavka" style:family="text">
      <style:text-properties style:font-name="Arial" style:font-name-complex="Arial" fo:color="#535353"/>
    </style:style>
    <style:style style:name="T9" style:parent-style-name="Privzetapisavaodstavka" style:family="text">
      <style:text-properties style:font-name="Arial" style:font-name-complex="Arial" fo:color="#535353"/>
    </style:style>
    <style:style style:name="T10" style:parent-style-name="Privzetapisavaodstavka" style:family="text">
      <style:text-properties style:font-name="Arial" style:font-name-complex="Arial" fo:font-weight="bold" style:font-weight-asian="bold" style:font-weight-complex="bold" fo:color="#535353"/>
    </style:style>
    <style:style style:name="T11" style:parent-style-name="Hiperpovezava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2" style:parent-style-name="Hiperpovezava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13" style:parent-style-name="Privzetapisavaodstavka" style:family="text">
      <style:text-properties style:font-name="Arial" style:font-name-complex="Arial" fo:font-weight="bold" style:font-weight-asian="bold" style:font-weight-complex="bold" fo:color="#535353"/>
    </style:style>
    <style:style style:name="T14" style:parent-style-name="Privzetapisavaodstavka" style:family="text">
      <style:text-properties style:font-name="Arial" style:font-name-complex="Arial" fo:color="#535353"/>
    </style:style>
    <style:style style:name="T15" style:parent-style-name="Hiperpovezava" style:family="text">
      <style:text-properties style:font-name="Arial" style:font-name-complex="Arial" style:use-window-font-color="true" style:text-underline-type="none"/>
    </style:style>
    <style:style style:name="T16" style:parent-style-name="Privzetapisavaodstavka" style:family="text">
      <style:text-properties style:font-name="Arial" style:font-name-complex="Arial"/>
    </style:style>
    <style:style style:name="T17" style:parent-style-name="Privzetapisavaodstavka" style:family="text">
      <style:text-properties style:font-name="Arial" style:font-name-complex="Arial" fo:color="#535353"/>
    </style:style>
    <style:style style:name="T18" style:parent-style-name="Privzetapisavaodstavka" style:family="text">
      <style:text-properties style:font-name="Arial" style:font-name-complex="Arial" fo:color="#535353"/>
    </style:style>
    <style:style style:name="P19" style:parent-style-name="Navadensplet" style:list-style-name="LFO1" style:family="paragraph">
      <style:paragraph-properties fo:margin-top="0in" fo:margin-bottom="0.2083in" fo:line-height="150%" fo:background-color="#FFFFFF"/>
    </style:style>
    <style:style style:name="T20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P21" style:parent-style-name="Navadensplet" style:list-style-name="LFO1" style:family="paragraph">
      <style:paragraph-properties fo:margin-top="0in" fo:margin-bottom="0.2083in" fo:line-height="150%" fo:background-color="#FFFFFF"/>
    </style:style>
    <style:style style:name="T22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23" style:parent-style-name="Privzetapisavaodstav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" style:parent-style-name="Privzetapisavaodstav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5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P26" style:parent-style-name="Navadensplet" style:family="paragraph">
      <style:paragraph-properties fo:margin-top="0in" fo:margin-bottom="0.2083in" fo:line-height="150%" fo:margin-left="0.5in" fo:background-color="#FFFFFF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avadensplet" style:family="paragraph">
      <style:paragraph-properties fo:margin-top="0in" fo:margin-bottom="0.2083in" fo:line-height="150%" fo:margin-left="0.5in" fo:background-color="#FFFFFF">
        <style:tab-stops/>
      </style:paragraph-properties>
    </style:style>
    <style:style style:name="T28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29" style:parent-style-name="Privzetapisavaodstavka" style:family="text">
      <style:text-properties style:font-name="Arial" style:font-name-complex="Arial"/>
    </style:style>
    <style:style style:name="T30" style:parent-style-name="Privzetapisavaodstavka" style:family="text">
      <style:text-properties style:font-name="Arial" style:font-name-complex="Arial" fo:font-style="italic" style:font-style-asian="italic" style:font-style-complex="italic"/>
    </style:style>
    <style:style style:name="P31" style:parent-style-name="Navadensplet" style:list-style-name="LFO1" style:family="paragraph">
      <style:paragraph-properties fo:margin-top="0in" fo:margin-bottom="0.2083in" fo:line-height="150%" fo:background-color="#FFFFFF"/>
    </style:style>
    <style:style style:name="T32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33" style:parent-style-name="Hiperpovezava" style:family="text">
      <style:text-properties style:font-name="Arial" style:font-name-complex="Arial" fo:color="#1155CC" fo:background-color="#FFFFFF"/>
    </style:style>
    <style:style style:name="P34" style:parent-style-name="Navadensplet" style:family="paragraph">
      <style:paragraph-properties fo:margin-top="0in" fo:margin-bottom="0.2083in" fo:line-height="150%" fo:margin-left="0.5in" fo:background-color="#FFFFFF">
        <style:tab-stops/>
      </style:paragraph-properties>
    </style:style>
    <style:style style:name="P35" style:parent-style-name="Navadensplet" style:list-style-name="LFO2" style:family="paragraph">
      <style:paragraph-properties fo:margin-top="0in" fo:margin-bottom="0.2083in" fo:line-height="150%" fo:background-color="#FFFFFF"/>
    </style:style>
    <style:style style:name="P36" style:parent-style-name="Navadensplet" style:list-style-name="LFO2" style:family="paragraph">
      <style:paragraph-properties fo:margin-top="0in" fo:margin-bottom="0.2083in" fo:line-height="150%" fo:background-color="#FFFFFF"/>
    </style:style>
    <style:style style:name="P37" style:parent-style-name="Navadensplet" style:list-style-name="LFO2" style:family="paragraph">
      <style:paragraph-properties fo:margin-top="0in" fo:margin-bottom="0.2083in" fo:line-height="150%" fo:background-color="#FFFFFF"/>
    </style:style>
    <style:style style:name="P38" style:parent-style-name="Navadensplet" style:list-style-name="LFO2" style:family="paragraph">
      <style:paragraph-properties fo:margin-top="0in" fo:margin-bottom="0.2083in" fo:line-height="150%" fo:background-color="#FFFFFF"/>
    </style:style>
    <style:style style:name="P39" style:parent-style-name="Navadensplet" style:list-style-name="LFO2" style:family="paragraph">
      <style:paragraph-properties fo:margin-top="0in" fo:margin-bottom="0.2083in" fo:line-height="150%" fo:background-color="#FFFFFF"/>
    </style:style>
    <style:style style:name="T40" style:parent-style-name="Privzetapisavaodstavka" style:family="text">
      <style:text-properties style:font-name="Arial" style:font-name-complex="Arial" fo:color="#202124" fo:letter-spacing="0.0013in" fo:background-color="#FFFFFF"/>
    </style:style>
    <style:style style:name="T41" style:parent-style-name="Privzetapisavaodstavka" style:family="text">
      <style:text-properties style:font-name="Arial" style:font-name-complex="Arial" fo:color="#FF0000" fo:letter-spacing="0.0013in" fo:background-color="#FFFFFF"/>
    </style:style>
    <style:style style:name="T42" style:parent-style-name="Privzetapisavaodstavka" style:family="text">
      <style:text-properties style:font-name="Arial" style:font-name-complex="Arial" fo:color="#202124" fo:letter-spacing="0.0013in" fo:background-color="#FFFFFF"/>
    </style:style>
    <style:style style:name="T43" style:parent-style-name="Privzetapisavaodstavka" style:family="text">
      <style:text-properties style:font-name="Arial" style:font-name-complex="Arial" fo:color="#FF0000" fo:letter-spacing="0.0013in" fo:background-color="#FFFFFF"/>
    </style:style>
    <style:style style:name="T44" style:parent-style-name="Privzetapisavaodstavka" style:family="text">
      <style:text-properties style:font-name="Arial" style:font-name-complex="Arial" fo:color="#202124" fo:letter-spacing="0.0013in" fo:background-color="#FFFFFF"/>
    </style:style>
    <style:style style:name="T45" style:parent-style-name="freebirdformviewerviewitemsitemrequiredasterisk" style:family="text">
      <style:text-properties style:font-name="Arial" style:font-name-complex="Arial" fo:color="#D93025" fo:letter-spacing="0.0013in" fo:background-color="#FFFFFF"/>
    </style:style>
    <style:style style:name="P46" style:parent-style-name="Navadensplet" style:list-style-name="LFO2" style:family="paragraph">
      <style:paragraph-properties fo:margin-top="0in" fo:margin-bottom="0.2083in" fo:line-height="150%" fo:background-color="#FFFFFF"/>
    </style:style>
    <style:style style:name="T47" style:parent-style-name="Privzetapisavaodstavka" style:family="text">
      <style:text-properties style:font-name="Arial" style:font-name-complex="Arial" fo:color="#202124" fo:letter-spacing="0.0013in" fo:background-color="#FFFFFF"/>
    </style:style>
    <style:style style:name="T48" style:parent-style-name="Privzetapisavaodstavka" style:family="text">
      <style:text-properties style:font-name="Arial" style:font-name-complex="Arial" fo:color="#FF0000" fo:letter-spacing="0.0013in" fo:background-color="#FFFFFF"/>
    </style:style>
    <style:style style:name="T49" style:parent-style-name="Privzetapisavaodstavka" style:family="text">
      <style:text-properties style:font-name="Arial" style:font-name-complex="Arial" fo:color="#202124" fo:letter-spacing="0.0013in" fo:background-color="#FFFFFF"/>
    </style:style>
    <style:style style:name="T50" style:parent-style-name="Privzetapisavaodstavka" style:family="text">
      <style:text-properties style:font-name="Arial" style:font-name-complex="Arial" fo:color="#FF0000" fo:letter-spacing="0.0013in" fo:background-color="#FFFFFF"/>
    </style:style>
    <style:style style:name="T51" style:parent-style-name="Privzetapisavaodstavka" style:family="text">
      <style:text-properties style:font-name="Arial" style:font-name-complex="Arial" fo:color="#202124" fo:letter-spacing="0.0013in" fo:background-color="#FFFFFF"/>
    </style:style>
    <style:style style:name="P52" style:parent-style-name="Navadensplet" style:list-style-name="LFO2" style:family="paragraph">
      <style:paragraph-properties fo:margin-top="0in" fo:margin-bottom="0.2083in" fo:line-height="150%" fo:background-color="#FFFFFF"/>
    </style:style>
    <style:style style:name="T53" style:parent-style-name="Privzetapisavaodstavka" style:family="text">
      <style:text-properties style:font-name="Arial" style:font-name-complex="Arial" fo:color="#535353"/>
    </style:style>
    <style:style style:name="T54" style:parent-style-name="Privzetapisavaodstavka" style:family="text">
      <style:text-properties style:font-name="Arial" style:font-name-complex="Arial" fo:color="#FF0000"/>
    </style:style>
    <style:style style:name="T55" style:parent-style-name="Privzetapisavaodstavka" style:family="text">
      <style:text-properties style:font-name="Arial" style:font-name-complex="Arial" fo:color="#535353"/>
    </style:style>
    <style:style style:name="P56" style:parent-style-name="Navadensplet" style:list-style-name="LFO2" style:family="paragraph">
      <style:paragraph-properties fo:margin-top="0in" fo:margin-bottom="0.2083in" fo:line-height="150%" fo:background-color="#FFFFFF"/>
    </style:style>
    <style:style style:name="T57" style:parent-style-name="Privzetapisavaodstavka" style:family="text">
      <style:text-properties style:font-name="Arial" style:font-name-complex="Arial" fo:color="#535353"/>
    </style:style>
    <style:style style:name="T58" style:parent-style-name="Privzetapisavaodstavka" style:family="text">
      <style:text-properties style:font-name="Arial" style:font-name-complex="Arial" fo:color="#FF0000"/>
    </style:style>
    <style:style style:name="T59" style:parent-style-name="Privzetapisavaodstavka" style:family="text">
      <style:text-properties style:font-name="Arial" style:font-name-complex="Arial" fo:color="#535353"/>
    </style:style>
    <style:style style:name="T60" style:parent-style-name="Privzetapisavaodstavka" style:family="text">
      <style:text-properties style:font-name="Arial" style:font-name-complex="Arial" fo:color="#FF0000"/>
    </style:style>
    <style:style style:name="T61" style:parent-style-name="Privzetapisavaodstavka" style:family="text">
      <style:text-properties style:font-name="Arial" style:font-name-complex="Arial" fo:color="#535353"/>
    </style:style>
    <style:style style:name="T62" style:parent-style-name="Privzetapisavaodstavka" style:family="text">
      <style:text-properties style:font-name="Arial" style:font-name-complex="Arial" fo:color="#FF0000"/>
    </style:style>
    <style:style style:name="T63" style:parent-style-name="Privzetapisavaodstavka" style:family="text">
      <style:text-properties style:font-name="Arial" style:font-name-complex="Arial" fo:color="#535353"/>
    </style:style>
    <style:style style:name="P64" style:parent-style-name="Odstavekseznama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Pripravila: Tina Kaluža</text:p>
      <text:p text:style-name="P2">SLOVENŠČINA- IMENA DRŽAV, PREBIVALCEV IN JEZIKOV</text:p>
      <text:p text:style-name="P3"/>
      <text:list text:style-name="LFO1" text:continue-numbering="true">
        <text:list-item>
          <text:p text:style-name="P4">Prejšnjič smo se ukvarjali s slovenščino kot uradnim in kot državnim jezikom. Ustno ponovi, kakšna je razlika<text:s/>med uradnim in državnim jezikom.</text:p>
        </text:list-item>
        <text:list-item>
          <text:p text:style-name="P5"><text:span text:style-name="T6">Slovenščina je danes eden od<text:s/></text:span><text:span text:style-name="T7">uradnih jezikov Evropske unije</text:span><text:span text:style-name="T8">, ki združuje več kot 450 milijonov ljudi, med katerimi večina govori 24 uradnih jezikov, hkrati pa je v njej tudi nad 60 avtohtonih regionalnih in manjšinskih jezi</text:span><text:span text:style-name="T9">kov, ki nimajo uradnega statusa, govori pa jih več kot 40 milijonov ljudi. Ker je slovenščina uradni jezik EU, lahko<text:s/></text:span><text:span text:style-name="T10">vsi državljani Slovenije dostopamo do dokumentov EU v slovenskem jeziku, na </text:span><text:a xlink:href="http://ec.europa.eu/index_sl.htm" office:target-frame-name="_top" xlink:show="replace"><text:span text:style-name="T11">Evropsko komi</text:span><text:span text:style-name="T12">sijo</text:span></text:a><text:span text:style-name="T13"> pa lahko pišemo in dobimo odgovor v slovenskem jeziku.</text:span><text:span text:style-name="T14"><text:s/>Na vseh sestankih, ki so na visoki državniški ravni, lahko udeleženci govorijo v svojem jeziku. Na zasedanjih </text:span><text:a xlink:href="http://www.europarl.europa.eu/portal/sl" office:target-frame-name="_top" xlink:show="replace"><text:span text:style-name="T15">Evropskega parlamenta</text:span></text:a><text:span text:style-name="T16"> </text:span><text:span text:style-name="T17">je<text:s/></text:span><text:span text:style-name="T18">slovenščina uradni jezik, kot enega od uradnih jezikov ga lahko uporabljajo vsi poslanci, hkrati pa imamo vsi možnost spremljanja dela Evropskega parlamenta v slovenskem jeziku. (Vir:<text:s/></text:span><text:a xlink:href="http://www.jezikovna-politika.si/slovenscina-v-evropski-uniji/slovenscina-uradni-jezik-eu/" office:target-frame-name="_top" xlink:show="replace"><text:span text:style-name="Hiperpovezava">http://www.jezikovna-politika.si/slovenscina-v-evropski-uniji/slovenscina-uradni-jezik-eu/</text:span></text:a>)</text:p>
        </text:list-item>
        <text:list-item>
          <text:p text:style-name="P19"><text:span text:style-name="T20">Oglej si posnetek do 1 min in 30s :<text:s/></text:span><text:a xlink:href="https://www.youtube.com/watch?v=96OMHaa2KII" office:target-frame-name="_top" xlink:show="replace"><text:span text:style-name="Hiperpovezava">https://www.youtube.com/watch?v</text:span><text:bookmark-start text:name="_Hlt37781251"/><text:bookmark-start text:name="_Hlt37781252"/><text:span text:style-name="Hiperpovezava">=</text:span><text:bookmark-end text:name="_Hlt37781251"/><text:bookmark-end text:name="_Hlt37781252"/><text:span text:style-name="Hiperpovezava">96OMHaa2KII</text:span></text:a></text:p>
        </text:list-item>
        <text:list-item>
          <text:p text:style-name="P21"><text:span text:style-name="T22">V zvezek zapiši naslov:<text:s/></text:span><text:span text:style-name="T23">Imena držav, prebivalcev in jezikov</text:span><text:span text:style-name="T24"><text:s/></text:span><text:span text:style-name="T25">ter smiselno dopolni in prepiši naslednjo poved:</text:span></text:p>
        </text:list-item>
      </text:list>
      <text:p text:style-name="P26">Imena držav pišemo z __________ začetnico, imena prebivalcev pišemo z __________ začetnico, imena jezikov pišemo z _________ začetnico.<text:s/></text:p>
      <text:p text:style-name="P27"><text:span text:style-name="T28">Navedi tudi svoje primere<text:s/></text:span><text:span text:style-name="T29">(</text:span><text:span text:style-name="T30">Imena držav pišemo z veliko / malo začetnico – npr. Italija / italija.)</text:span></text:p>
      <text:soft-page-break/>
      <text:list text:style-name="LFO1" text:continue-numbering="true">
        <text:list-item>
          <text:p text:style-name="P31"><text:span text:style-name="T32">Reši kviz na naslednji povezavi:<text:s/></text:span><text:a xlink:href="https://docs.google.com/forms/d/e/1FAIpQLSciEamyj5Kek966ebPIKH11xHdEsxJxMrYDZsRMnVkAb3QMuA/viewform?vc=0&amp;c=0&amp;w=1" office:target-frame-name="_blank" xlink:show="new"><text:span text:style-name="T33">https://docs.google.com/forms/d/e/1FAIpQLSciEamyj5Kek966ebPIKH11xHdEsxJxMrYDZsRMnVkAb3QMuA/viewform?vc=0&amp;c=0&amp;w=1</text:span></text:a></text:p>
        </text:list-item>
      </text:list>
      <text:p text:style-name="P34">Rešitve:</text:p>
      <text:list text:style-name="LFO2" text:continue-numbering="true">
        <text:list-item>
          <text:p text:style-name="P35">2</text:p>
        </text:list-item>
        <text:list-item>
          <text:p text:style-name="P36">3</text:p>
        </text:list-item>
        <text:list-item>
          <text:p text:style-name="P37">1</text:p>
        </text:list-item>
        <text:list-item>
          <text:p text:style-name="P38">3</text:p>
        </text:list-item>
        <text:list-item>
          <text:p text:style-name="P39"><text:span text:style-name="T40"> Italijanka Julia govori tri jezike:<text:s/></text:span><text:span text:style-name="T41">i</text:span><text:span text:style-name="T42">talijanščino,<text:s/></text:span><text:span text:style-name="T43">s</text:span><text:span text:style-name="T44">lovenščino in nemščino </text:span><text:span text:style-name="T45">*</text:span></text:p>
        </text:list-item>
        <text:list-item>
          <text:p text:style-name="P46"><text:span text:style-name="T47">V<text:s/></text:span><text:span text:style-name="T48">A</text:span><text:span text:style-name="T49">vstraliji govorijo<text:s/></text:span><text:span text:style-name="T50">a</text:span><text:span text:style-name="T51">ngleško.</text:span></text:p>
        </text:list-item>
        <text:list-item>
          <text:p text:style-name="P52"><text:span text:style-name="T53">Prihajam iz Slovenije, sem<text:s/></text:span><text:span text:style-name="T54">S</text:span><text:span text:style-name="T55">lovenka in govorim slovensko.</text:span></text:p>
        </text:list-item>
        <text:list-item>
          <text:p text:style-name="P56"><text:span text:style-name="T57">Poleg Slovencev v<text:s/></text:span><text:span text:style-name="T58">S</text:span><text:span text:style-name="T59">loveniji živijo tudi<text:s/></text:span><text:span text:style-name="T60">I</text:span><text:span text:style-name="T61">talijani in<text:s/></text:span><text:span text:style-name="T62">M</text:span><text:span text:style-name="T63">adžari.</text:span>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reebirdformviewerviewitemsitemrequiredasterisk" style:display-name="freebirdformviewerviewitemsitemrequiredasterisk" style:family="text" style:parent-style-name="Privzetapisavaodstavka"/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kaluža</meta:initial-creator>
    <dc:creator>telovadnica</dc:creator>
    <meta:creation-date>2020-04-14T16:39:00Z</meta:creation-date>
    <dc:date>2020-04-16T15:17:00Z</dc:date>
    <meta:template xlink:href="Normal" xlink:type="simple"/>
    <meta:editing-cycles>3</meta:editing-cycles>
    <meta:editing-duration>PT120S</meta:editing-duration>
    <meta:document-statistic meta:page-count="2" meta:paragraph-count="4" meta:word-count="351" meta:character-count="2349" meta:row-count="16" meta:non-whitespace-character-count="2002"/>
  </office:meta>
</office:document-meta>
</file>