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" style:parent-style-name="Odstavekseznama" style:family="paragraph">
      <style:paragraph-properties fo:line-height="150%"/>
    </style:style>
    <style:style style:name="T3" style:parent-style-name="Hiperpovezav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/>
    </style:style>
    <style:style style:name="P4" style:parent-style-name="Odstavekseznama" style:family="paragraph">
      <style:paragraph-properties fo:line-height="150%"/>
    </style:style>
    <style:style style:name="T5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6" style:parent-style-name="Odstavekseznama" style:family="paragraph">
      <style:paragraph-properties fo:line-height="150%"/>
    </style:style>
    <style:style style:name="T7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8" style:parent-style-name="Odstavekseznama" style:family="paragraph">
      <style:paragraph-properties fo:line-height="150%"/>
    </style:style>
    <style:style style:name="T9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10" style:parent-style-name="Odstavekseznama" style:family="paragraph">
      <style:paragraph-properties fo:line-height="150%"/>
    </style:style>
    <style:style style:name="T11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12" style:parent-style-name="Odstavekseznama" style:family="paragraph">
      <style:paragraph-properties fo:line-height="150%"/>
    </style:style>
    <style:style style:name="T13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14" style:parent-style-name="Odstavekseznama" style:family="paragraph">
      <style:paragraph-properties fo:line-height="150%"/>
    </style:style>
    <style:style style:name="T15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16" style:parent-style-name="Odstavekseznama" style:family="paragraph">
      <style:paragraph-properties fo:line-height="150%"/>
    </style:style>
    <style:style style:name="T17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18" style:parent-style-name="Odstavekseznama" style:family="paragraph">
      <style:paragraph-properties fo:line-height="150%"/>
    </style:style>
    <style:style style:name="T19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20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21" style:parent-style-name="Odstavekseznama" style:family="paragraph">
      <style:paragraph-properties fo:line-height="150%"/>
    </style:style>
    <style:style style:name="T22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23" style:parent-style-name="Odstavekseznama" style:family="paragraph">
      <style:paragraph-properties fo:line-height="150%"/>
    </style:style>
    <style:style style:name="T24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25" style:parent-style-name="Odstavekseznama" style:family="paragraph">
      <style:paragraph-properties fo:line-height="150%"/>
    </style:style>
    <style:style style:name="T26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27" style:parent-style-name="Odstavekseznama" style:family="paragraph">
      <style:paragraph-properties fo:line-height="150%"/>
    </style:style>
    <style:style style:name="T28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29" style:parent-style-name="Odstavekseznama" style:family="paragraph">
      <style:paragraph-properties fo:line-height="150%"/>
    </style:style>
    <style:style style:name="T30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31" style:parent-style-name="Odstavekseznama" style:family="paragraph">
      <style:paragraph-properties fo:line-height="150%"/>
    </style:style>
    <style:style style:name="T32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33" style:parent-style-name="Odstavekseznama" style:family="paragraph">
      <style:paragraph-properties fo:line-height="150%"/>
    </style:style>
    <style:style style:name="T34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35" style:parent-style-name="Odstavekseznama" style:family="paragraph">
      <style:paragraph-properties fo:line-height="150%"/>
    </style:style>
    <style:style style:name="T36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37" style:parent-style-name="Odstavekseznama" style:family="paragraph">
      <style:paragraph-properties fo:line-height="150%"/>
    </style:style>
    <style:style style:name="T38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39" style:parent-style-name="Odstavekseznama" style:family="paragraph">
      <style:paragraph-properties fo:line-height="150%"/>
    </style:style>
    <style:style style:name="T40" style:parent-style-name="Hiperpovezava" style:family="text">
      <style:text-properties style:font-name="Arial" style:font-name-complex="Arial" fo:color="#FF0000" fo:font-size="12pt" style:font-size-asian="12pt" style:font-size-complex="12pt" style:text-underline-type="none"/>
    </style:style>
    <style:style style:name="T41" style:parent-style-name="Hiperpovezava" style:family="text">
      <style:text-properties style:font-name="Arial" style:font-name-complex="Arial" fo:color="#FF0000" fo:font-size="12pt" style:font-size-asian="12pt" style:font-size-complex="12pt" style:text-underline-type="none"/>
    </style:style>
    <style:style style:name="P42" style:parent-style-name="Navaden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Rešitve slovenščina- utrjevanje pridevnika:</text:p>
      <text:p text:style-name="P2"><text:span text:style-name="T3">Rešitve:</text:span></text:p>
      <text:p text:style-name="P4"><text:span text:style-name="T5">Lepega= lastnostni prid.</text:span></text:p>
      <text:p text:style-name="P6"><text:span text:style-name="T7">sončnega = lastnostni prid.</text:span></text:p>
      <text:p text:style-name="P8"><text:span text:style-name="T9">Lukova- svojilni prid.</text:span></text:p>
      <text:p text:style-name="P10"><text:span text:style-name="T11"><text:s/>popoldanski= lastnostni prid.</text:span></text:p>
      <text:p text:style-name="P12"><text:span text:style-name="T13">rumeno=last. prid</text:span></text:p>
      <text:p text:style-name="P14"><text:span text:style-name="T15">bombažno= vrstni prid.</text:span></text:p>
      <text:p text:style-name="P16"><text:span text:style-name="T17">zelene=last. prid.<text:s/></text:span></text:p>
      <text:p text:style-name="P18"><text:span text:style-name="T19"><text:s/>žametne=<text:s/></text:span><text:span text:style-name="T20">vrstni prid.</text:span></text:p>
      <text:p text:style-name="P21"><text:span text:style-name="T22"><text:s/>volneno= vrstni prid.</text:span></text:p>
      <text:p text:style-name="P23"><text:span text:style-name="T24"><text:s/>gumijaste= vrstni prid.</text:span></text:p>
      <text:p text:style-name="P25"><text:span text:style-name="T26">vaškem= vrstni prid.</text:span></text:p>
      <text:p text:style-name="P27"><text:span text:style-name="T28"><text:s/>majhnega =last. prid.</text:span></text:p>
      <text:p text:style-name="P29"><text:span text:style-name="T30"><text:s/>razkuštranega= last. prid.<text:s/></text:span></text:p>
      <text:p text:style-name="P31"><text:span text:style-name="T32">listnati=vrstni prid.<text:s/></text:span></text:p>
      <text:p text:style-name="P33"><text:span text:style-name="T34">dišeče=last. prid.</text:span></text:p>
      <text:p text:style-name="P35"><text:span text:style-name="T36"><text:s/>utrujena= last. prid.</text:span></text:p>
      <text:p text:style-name="P37"><text:span text:style-name="T38">toplo= last. prid.</text:span></text:p>
      <text:p text:style-name="P39"><text:span text:style-name="T40">*ZANIMIVOST: svojo=<text:s/></text:span><text:span text:style-name="T41">pridevniški zaimek (to je beseda, ki nadomesti pridevnik in izraža svojino)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line-height="102%"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kaluža</meta:initial-creator>
    <dc:creator>Liljana Bole</dc:creator>
    <meta:creation-date>2020-04-21T11:39:00Z</meta:creation-date>
    <dc:date>2020-04-21T11:39:00Z</dc:date>
    <meta:template xlink:href="Normal" xlink:type="simple"/>
    <meta:editing-cycles>2</meta:editing-cycles>
    <meta:editing-duration>PT180S</meta:editing-duration>
    <meta:document-statistic meta:page-count="1" meta:paragraph-count="1" meta:word-count="81" meta:character-count="546" meta:row-count="3" meta:non-whitespace-character-count="466"/>
  </office:meta>
</office:document-meta>
</file>