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000000"/>
    </style:style>
    <style:style style:name="P2" style:parent-style-name="Standard" style:family="paragraph">
      <style:text-properties style:font-name="Times New Roman" fo:color="#000000"/>
    </style:style>
    <style:style style:name="P3" style:parent-style-name="Standard" style:family="paragraph">
      <style:text-properties style:font-name="Times New Roman" fo:color="#C9211E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Privzetapisavaodstavka" style:family="text">
      <style:text-properties style:font-name="Times New Roman" fo:color="#2A6099"/>
    </style:style>
    <style:style style:name="T8" style:parent-style-name="Privzetapisavaodstavka" style:family="text">
      <style:text-properties style:font-name="Times New Roman" fo:color="#FF0000"/>
    </style:style>
    <style:style style:name="T9" style:parent-style-name="Privzetapisavaodstavka" style:family="text">
      <style:text-properties style:font-name="Times New Roman" fo:color="#2A6099"/>
    </style:style>
    <style:style style:name="T10" style:parent-style-name="Privzetapisavaodstavka" style:family="text">
      <style:text-properties style:font-name="Times New Roman" fo:color="#2A6099"/>
    </style:style>
    <style:style style:name="P11" style:parent-style-name="Standard" style:family="paragraph">
      <style:text-properties style:font-name="Times New Roman" fo:color="#2A6099"/>
    </style:style>
    <style:style style:name="T12" style:parent-style-name="Privzetapisavaodstavka" style:family="text">
      <style:text-properties style:font-name="Times New Roman" fo:color="#FF0000"/>
    </style:style>
    <style:style style:name="T13" style:parent-style-name="Privzetapisavaodstavka" style:family="text">
      <style:text-properties style:font-name="Times New Roman" fo:color="#55308D"/>
    </style:style>
    <style:style style:name="P14" style:parent-style-name="Standard" style:family="paragraph">
      <style:text-properties style:font-name="Times New Roman" fo:color="#55308D"/>
    </style:style>
    <style:style style:name="P15" style:parent-style-name="Standard" style:family="paragraph">
      <style:text-properties style:font-name="Times New Roman" fo:color="#2A6099"/>
    </style:style>
    <style:style style:name="P16" style:parent-style-name="Standard" style:family="paragraph">
      <style:text-properties style:font-name="Times New Roman" fo:color="#2A6099"/>
    </style:style>
    <style:style style:name="P17" style:parent-style-name="Standard" style:family="paragraph">
      <style:text-properties style:font-name="Times New Roman" fo:color="#2A6099"/>
    </style:style>
    <style:style style:name="P18" style:parent-style-name="Standard" style:family="paragraph">
      <style:text-properties style:font-name="Times New Roman" fo:color="#2A6099"/>
    </style:style>
    <style:style style:name="P19" style:parent-style-name="Standard" style:family="paragraph">
      <style:text-properties style:font-name="Times New Roman" fo:color="#2A6099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</office:automatic-styles>
  <office:body>
    <office:text text:use-soft-page-breaks="true">
      <text:p text:style-name="P1">V zvezek napiši naslov in prepiši vse, kar je z rdečo ali modro barvo.</text:p>
      <text:p text:style-name="P2"/>
      <text:p text:style-name="P3">Josip Jurčič: Kako je Krjavelj s hudičem opravil</text:p>
      <text:p text:style-name="P4"><text:s text:c="2"/></text:p>
      <text:p text:style-name="P5">V Berilu 6 na strani 136 preberi odlomek, nato pa prepiši<text:s/>spodnje besedilo v zvezek in odgovori na vprašanja.</text:p>
      <text:p text:style-name="P6"><text:s/></text:p>
      <text:p text:style-name="Standard"><text:span text:style-name="T7">Rodil se je: leta 1844 na Muljavi. Umrl je: leta 1881 v Ljubljani. Spada v obdobje</text:span><text:span text:style-name="T8"><text:s/>REALIZMA<text:s/></text:span><text:span text:style-name="T9">Dela: Spomini na deda, Jurij Kozjak, Domen, Deseti brat, Sosedov sin, Kozlovska sodba v Višnji Gori, Rokovnjač</text:span><text:span text:style-name="T10">i <text:s/>… Rojstna hiša na Muljavi je lepo obnovljena. <text:s/>Po poklicu je bil: pisatelj in novinar.</text:span></text:p>
      <text:p text:style-name="P11"/>
      <text:p text:style-name="Standard"><text:span text:style-name="T12">Odlomek je iz prvega slovenskega romana Deseti brat, ki je izšel leta 1866</text:span><text:span text:style-name="T13">.</text:span></text:p>
      <text:p text:style-name="P14"/>
      <text:p text:style-name="P15">1. Kdo je Krjavelj? Opiši ga. Lahko ga tudi narišeš.</text:p>
      <text:p text:style-name="P16">2. Zakaj so gostje v krčmi Krjavlja tako radi poslušali?</text:p>
      <text:p text:style-name="P17">3. Kakšno mnenje so imeli vaščani o Krjavlju? Se tudi tebi zdi tak?</text:p>
      <text:p text:style-name="P18">4. V zvezek napiši kratko obnovo odlomka.</text:p>
      <text:p text:style-name="P19"><text:s/></text:p>
      <text:p text:style-name="P20"/>
      <text:p text:style-name="P21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Kaluza</meta:initial-creator>
    <dc:creator>Ana Kaluža</dc:creator>
    <meta:creation-date>2020-05-17T18:45:00Z</meta:creation-date>
    <dc:date>2020-05-18T10:44:00Z</dc:date>
    <meta:template xlink:href="Normal" xlink:type="simple"/>
    <meta:editing-cycles>1</meta:editing-cycles>
    <meta:editing-duration>PT64020S</meta:editing-duration>
    <meta:document-statistic meta:page-count="1" meta:paragraph-count="1" meta:word-count="125" meta:character-count="841" meta:row-count="5" meta:non-whitespace-character-count="717"/>
  </office:meta>
</office:document-meta>
</file>