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0.01042in none" fo:background-color="transparent" fo:clip="rect(1.35103in 5.84983in 2.86397in 5.93267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6.04967in" svg:height="6.391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r</meta:initial-creator>
    <dc:creator>4r</dc:creator>
    <meta:creation-date>2020-05-27T16:03:00Z</meta:creation-date>
    <dc:date>2020-05-27T16:05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