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5" style:parent-style-name="Odstavekseznama" style:list-style-name="LFO1" style:family="paragraph">
      <style:text-properties style:font-name="Arial" style:font-name-complex="Arial" fo:font-size="14pt" style:font-size-asian="14pt" style:font-size-complex="14pt"/>
    </style:style>
    <style:style style:name="P6" style:parent-style-name="Odstavekseznama" style:list-style-name="LFO1" style:family="paragraph">
      <style:text-properties style:font-name="Arial" style:font-name-complex="Arial" fo:font-size="14pt" style:font-size-asian="14pt" style:font-size-complex="14pt"/>
    </style:style>
    <style:style style:name="P7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8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9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0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1" style:parent-style-name="Odstavekseznama" style:list-style-name="LFO1" style:family="paragraph"/>
    <style:style style:name="T12" style:parent-style-name="Privzetapisavaodstavka" style:family="text">
      <style:text-properties style:font-name="Arial" style:font-name-complex="Arial" fo:font-size="14pt" style:font-size-asian="14pt" style:font-size-complex="14pt" style:language-asian="sl" style:country-asian="SI"/>
    </style:style>
    <style:style style:name="P13" style:parent-style-name="Navaden" style:family="paragraph">
      <style:text-properties fo:color="#FF0000"/>
    </style:style>
    <style:style style:name="T1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P15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6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7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8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19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20" style:parent-style-name="Odstavekseznama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21" style:parent-style-name="Odstavekseznama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22" style:parent-style-name="Odstavekseznama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23" style:parent-style-name="Odstavekseznama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24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T25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6" style:parent-style-name="Privzetapisavaodstavka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P28" style:parent-style-name="Odstavekseznama" style:family="paragraph">
      <style:text-properties style:font-name="Arial" style:font-name-complex="Arial" fo:font-size="14pt" style:font-size-asian="14pt" style:font-size-complex="14pt"/>
    </style:style>
    <style:style style:name="P29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0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1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2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3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4" style:parent-style-name="Odstavekseznama" style:list-style-name="LFO4" style:family="paragraph">
      <style:text-properties style:font-name="Arial" style:font-name-complex="Arial" fo:font-size="14pt" style:font-size-asian="14pt" style:font-size-complex="14pt"/>
    </style:style>
    <style:style style:name="P35" style:parent-style-name="Odstavekseznama" style:family="paragraph">
      <style:text-properties style:font-name="Arial" style:font-name-complex="Arial" style:font-weight-complex="bold" fo:font-size="14pt" style:font-size-asian="14pt" style:font-size-complex="14pt"/>
    </style:style>
    <style:style style:name="P36" style:parent-style-name="Odstavekseznama" style:family="paragraph">
      <style:text-properties style:font-name="Arial" style:font-name-complex="Arial" style:font-weight-complex="bold" fo:color="#FF0000" fo:font-size="14pt" style:font-size-asian="14pt" style:font-size-complex="14pt"/>
    </style:style>
    <style:style style:name="P37" style:parent-style-name="Odstavekseznama" style:list-style-name="LFO5" style:family="paragraph"/>
    <style:style style:name="T38" style:parent-style-name="Privzetapisavaodstavka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9" style:parent-style-name="Privzetapisavaodstav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Privzetapisavaodstavka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41" style:parent-style-name="Privzetapisavaodstav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2" style:parent-style-name="Privzetapisavaodstavka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P43" style:parent-style-name="Odstavekseznama" style:list-style-name="LFO5" style:family="paragraph">
      <style:text-properties style:font-name="Arial" style:font-name-complex="Arial" style:font-weight-complex="bold" fo:color="#000000" fo:font-size="14pt" style:font-size-asian="14pt" style:font-size-complex="14pt"/>
    </style:style>
    <style:style style:name="P44" style:parent-style-name="Odstavekseznama" style:list-style-name="LFO5" style:family="paragraph">
      <style:text-properties style:font-name="Arial" style:font-name-complex="Arial" style:font-weight-complex="bold" fo:color="#000000" fo:font-size="14pt" style:font-size-asian="14pt" style:font-size-complex="14pt"/>
    </style:style>
    <style:style style:name="P45" style:parent-style-name="Odstavekseznama" style:list-style-name="LFO5" style:family="paragraph"/>
    <style:style style:name="T46" style:parent-style-name="Privzetapisavaodstavka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47" style:parent-style-name="Privzetapisavaodstav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Privzetapisavaodstavka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9" style:parent-style-name="Odstavekseznama" style:family="paragraph">
      <style:text-properties style:font-name="Arial" style:font-name-complex="Arial" style:font-weight-complex="bold" fo:color="#FF0000" fo:font-size="14pt" style:font-size-asian="14pt" style:font-size-complex="14pt"/>
    </style:style>
    <style:style style:name="P50" style:parent-style-name="Navaden" style:family="paragraph">
      <style:paragraph-properties fo:break-before="page"/>
      <style:text-properties style:font-name="Arial" style:font-name-complex="Arial" style:font-weight-complex="bold" fo:color="#FF0000" fo:font-size="14pt" style:font-size-asian="14pt" style:font-size-complex="14pt"/>
    </style:style>
    <style:style style:name="T51" style:parent-style-name="Privzetapisavaodstavka" style:family="text">
      <style:text-properties style:language-asian="sl" style:country-asian="SI"/>
    </style:style>
    <style:style style:name="P52" style:parent-style-name="Navadensplet" style:family="paragraph">
      <style:paragraph-properties fo:text-align="center" fo:margin-top="0in" fo:margin-bottom="0in"/>
    </style:style>
    <style:style style:name="T53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4" style:parent-style-name="Odstavekseznama" style:family="paragraph">
      <style:paragraph-properties fo:text-align="center"/>
    </style:style>
    <style:style style:name="T55" style:parent-style-name="Privzetapisavaodstavka" style:family="text">
      <style:text-properties style:font-name="Arial" style:font-name-complex="Arial" style:font-weight-complex="bold" fo:color="#FF0000" fo:font-size="14pt" style:font-size-asian="14pt" style:font-size-complex="14pt" style:language-asian="sl" style:country-asian="SI"/>
    </style:style>
    <style:style style:name="P56" style:parent-style-name="Navaden" style:family="paragraph">
      <style:paragraph-properties fo:text-align="center"/>
    </style:style>
    <style:style style:name="P57" style:parent-style-name="Odstavekseznama" style:family="paragraph">
      <style:paragraph-properties fo:text-align="center"/>
    </style:style>
    <style:style style:name="T58" style:parent-style-name="Privzetapisavaodstavka" style:family="text">
      <style:text-properties style:language-asian="sl" style:country-asian="SI"/>
    </style:style>
    <style:style style:name="P59" style:parent-style-name="Navadensplet" style:family="paragraph">
      <style:paragraph-properties fo:text-align="center" fo:margin-top="0in" fo:margin-bottom="0in"/>
    </style:style>
    <style:style style:name="T60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1" style:parent-style-name="Navaden" style:family="paragraph">
      <style:paragraph-properties fo:margin-left="3.4416in" fo:text-indent="0.4916in">
        <style:tab-stops/>
      </style:paragraph-properties>
    </style:style>
    <style:style style:name="T62" style:parent-style-name="Privzetapisavaodstavka" style:family="text">
      <style:text-properties style:font-name="Arial" style:font-name-complex="Arial" style:font-weight-complex="bold" fo:font-size="14pt" style:font-size-asian="14pt" style:font-size-complex="14pt"/>
    </style:style>
    <style:style style:name="T63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4" style:parent-style-name="Navaden" style:family="paragraph">
      <style:paragraph-properties fo:margin-left="3.4416in" fo:text-indent="0.4916in">
        <style:tab-stops/>
      </style:paragraph-properties>
    </style:style>
    <style:style style:name="T65" style:parent-style-name="Privzetapisavaodstavka" style:family="text">
      <style:text-properties style:language-asian="sl" style:country-asian="SI"/>
    </style:style>
    <style:style style:name="P66" style:parent-style-name="Navadensplet" style:family="paragraph">
      <style:paragraph-properties fo:text-align="center" fo:margin-top="0in" fo:margin-bottom="0in"/>
    </style:style>
    <style:style style:name="T67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8" style:parent-style-name="Privzetapisavaodstavka" style:family="text">
      <style:text-properties style:font-name="Arial" style:font-name-complex="Arial" style:font-weight-complex="bold" fo:font-size="14pt" style:font-size-asian="14pt" style:font-size-complex="14pt"/>
    </style:style>
    <style:style style:name="T69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0" style:parent-style-name="Privzetapisavaodstavka" style:family="text">
      <style:text-properties style:font-name="Arial" style:font-name-complex="Arial" style:font-weight-complex="bold" fo:font-size="14pt" style:font-size-asian="14pt" style:font-size-complex="14pt"/>
    </style:style>
    <style:style style:name="T71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P72" style:parent-style-name="Odstavekseznama" style:family="paragraph">
      <style:text-properties style:font-name="Arial" style:font-name-complex="Arial" style:font-weight-complex="bold" fo:font-size="14pt" style:font-size-asian="14pt" style:font-size-complex="14pt"/>
    </style:style>
    <style:style style:name="P73" style:parent-style-name="Odstavekseznama" style:family="paragraph">
      <style:text-properties style:font-name="Arial" style:font-name-complex="Arial" style:font-weight-complex="bold" fo:font-size="14pt" style:font-size-asian="14pt" style:font-size-complex="14pt"/>
    </style:style>
    <style:style style:name="P74" style:parent-style-name="Navaden" style:family="paragraph">
      <style:paragraph-properties fo:text-align="justify" fo:margin-top="0.0833in" fo:margin-bottom="0in" fo:line-height="90%"/>
    </style:style>
    <style:style style:name="T75" style:parent-style-name="Privzetapisavaodstavka" style:family="text">
      <style:text-properties style:font-name="Arial" style:font-name-asian="Times New Roman" style:font-name-complex="Arial" fo:color="#000000" style:letter-kerning="true" fo:font-size="14pt" style:font-size-asian="14pt" style:font-size-complex="14pt" style:language-asian="sl" style:country-asian="SI"/>
    </style:style>
    <style:style style:name="T76" style:parent-style-name="Privzetapisavaodstavka" style:family="text">
      <style:text-properties style:font-name="Arial" style:font-name-asian="Times New Roman" style:font-name-complex="Arial" fo:color="#000000" style:letter-kerning="true" fo:font-size="14pt" style:font-size-asian="14pt" style:font-size-complex="14pt" style:language-asian="sl" style:country-asian="SI"/>
    </style:style>
    <style:style style:name="P77" style:parent-style-name="Navaden" style:family="paragraph">
      <style:text-properties style:font-name="Arial" style:font-name-complex="Arial" style:font-weight-complex="bold" fo:font-size="14pt" style:font-size-asian="14pt" style:font-size-complex="14pt"/>
    </style:style>
    <style:style style:name="P78" style:parent-style-name="Odstavekseznama" style:family="paragraph">
      <style:paragraph-properties fo:margin-left="4.4333in" fo:text-indent="0.48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79" style:parent-style-name="Odstavekseznama" style:family="paragraph">
      <style:text-properties style:font-name="Arial" style:font-name-complex="Arial" style:font-weight-complex="bold" fo:color="#FF0000" fo:font-size="14pt" style:font-size-asian="14pt" style:font-size-complex="14pt"/>
    </style:style>
    <style:style style:name="T80" style:parent-style-name="Privzetapisavaodstavka" style:family="text">
      <style:text-properties style:language-asian="sl" style:country-asian="SI"/>
    </style:style>
    <style:style style:name="T81" style:parent-style-name="Privzetapisavaodstavka" style:family="text">
      <style:text-properties style:language-asian="sl" style:country-asian="SI"/>
    </style:style>
    <style:style style:name="P82" style:parent-style-name="Navadensplet" style:family="paragraph">
      <style:paragraph-properties fo:text-align="center" fo:margin-top="0in" fo:margin-bottom="0in"/>
    </style:style>
    <style:style style:name="T83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4" style:parent-style-name="Odstavekseznama" style:family="paragraph">
      <style:text-properties style:font-name="Arial" style:font-name-complex="Arial" style:font-weight-complex="bold" fo:font-size="14pt" style:font-size-asian="14pt" style:font-size-complex="14pt"/>
    </style:style>
    <style:style style:name="T85" style:parent-style-name="Privzetapisavaodstavka" style:family="text">
      <style:text-properties style:language-asian="sl" style:country-asian="SI"/>
    </style:style>
    <style:style style:name="P86" style:parent-style-name="Navadensplet" style:family="paragraph">
      <style:paragraph-properties fo:text-align="center" fo:margin-top="0in" fo:margin-bottom="0in"/>
    </style:style>
    <style:style style:name="T87" style:parent-style-name="Privzetapisavaodstavka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88" style:parent-style-name="Odstavekseznama" style:family="paragraph">
      <style:text-properties style:font-name="Arial" style:font-name-complex="Arial" fo:color="#FF0000" fo:font-size="14pt" style:font-size-asian="14pt" style:font-size-complex="14pt"/>
    </style:style>
    <style:style style:name="P89" style:parent-style-name="Odstavekseznama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90" style:parent-style-name="Odstavekseznama" style:family="paragraph">
      <style:text-properties style:font-name="Arial" style:font-name-complex="Arial" fo:color="#FF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5">Poglej si posnetek razlage.</text:p>
        </text:list-item>
        <text:list-item>
          <text:p text:style-name="P6">Reši naloge v <text:s/>SDZ str. 82/3, 83-<text:s/>Dopolni in pomni.<text:s/></text:p>
        </text:list-item>
      </text:list>
      <text:p text:style-name="P7">SDZ str. 84 – preberi</text:p>
      <text:p text:style-name="P8">SDZ str. 85 – reši</text:p>
      <text:p text:style-name="P9">SDZ str. 86 cela</text:p>
      <text:p text:style-name="P10">SDZ str. 87 – Dopolni in pomni</text:p>
      <text:list text:style-name="LFO1" text:continue-numbering="true">
        <text:list-item>
          <text:p text:style-name="P11"><text:span text:style-name="T12"><draw:frame draw:z-index="251665408" draw:id="id0" draw:style-name="a1" draw:name="Polje z besedilom 2" text:anchor-type="paragraph" svg:x="4.61944in" svg:y="0.49028in" svg:width="2.52014in" svg:height="1.24514in" style:rel-width="scale" style:rel-height="scale"><draw:text-box><text:p text:style-name="P13">POZOR!!!</text:p><text:p text:style-name="Navaden">Pazi, da bo kraj in datum v desnem zgornjem kotu, nagovor v levem zgornjem kotu…<text:s/></text:p></draw:text-box><svg:title/><svg:desc/></draw:frame></text:span><text:span text:style-name="T14">V Wordovem dokumentu napiši prošnjo in mi jo pošlji po elektonski pošti.<text:s/></text:span></text:p>
        </text:list-item>
      </text:list>
      <text:p text:style-name="P15">Glej<text:s/>nalogo v SDZ str.86/5. naloga.</text:p>
      <text:p text:style-name="P16"/>
      <text:p text:style-name="P17"/>
      <text:p text:style-name="P18"/>
      <text:p text:style-name="P19">V jezikovni zvezek prepiši:</text:p>
      <text:p text:style-name="P20"/>
      <text:p text:style-name="P21"/>
      <text:p text:style-name="P22">NEURADNA<text:s/>ZAHVALA</text:p>
      <text:p text:style-name="P23"/>
      <text:p text:style-name="P24">Zahvalo <text:s/>izrekamo, kadar od koga nekaj dobimo ali kdo za nas kaj naredi.<text:s/></text:p>
      <text:p text:style-name="Odstavekseznama"><text:span text:style-name="T25">Z njo<text:s/></text:span><text:span text:style-name="T26">izrečemo svojo hvaležnost</text:span><text:span text:style-name="T27">.</text:span></text:p>
      <text:p text:style-name="P28">Izrekamo jo na razne načine, npr.: <text:s text:c="25"/></text:p>
      <text:list text:style-name="LFO4" text:continue-numbering="true">
        <text:list-item>
          <text:p text:style-name="P29">Hvala.</text:p>
        </text:list-item>
        <text:list-item>
          <text:p text:style-name="P30">Hvala lepa.</text:p>
        </text:list-item>
        <text:list-item>
          <text:p text:style-name="P31">Najlepša hvala.</text:p>
        </text:list-item>
        <text:list-item>
          <text:p text:style-name="P32">Zahvaljujem se.</text:p>
        </text:list-item>
        <text:list-item>
          <text:p text:style-name="P33">Iskrena hvala.</text:p>
        </text:list-item>
        <text:list-item>
          <text:p text:style-name="P34">Rad bi se zahvalil.</text:p>
        </text:list-item>
      </text:list>
      <text:p text:style-name="P35"/>
      <text:p text:style-name="P36">Pravila izrekanja zahvale:</text:p>
      <text:list text:style-name="LFO5" text:continue-numbering="true">
        <text:list-item>
          <text:p text:style-name="P37"><text:span text:style-name="T38">Izrečemo jo<text:s/></text:span><text:span text:style-name="T39">PRIJAZNO</text:span><text:span text:style-name="T40"><text:s/>in<text:s/></text:span><text:span text:style-name="T41">SPOŠTLJIVO</text:span><text:span text:style-name="T42">.</text:span></text:p>
        </text:list-item>
        <text:list-item>
          <text:p text:style-name="P43">Povemo, za kaj se zahvaljujemo.</text:p>
        </text:list-item>
        <text:list-item>
          <text:p text:style-name="P44">Povemo,<text:s/>kaj nam pomeni to, kar je nekdo naredil za nas.</text:p>
        </text:list-item>
        <text:list-item>
          <text:p text:style-name="P45"><text:span text:style-name="T46">Če se ne zahvalimo, smo<text:s/></text:span><text:span text:style-name="T47">NEVLJUDNI</text:span><text:span text:style-name="T48">.</text:span></text:p>
        </text:list-item>
      </text:list>
      <text:p text:style-name="P49"/>
      <text:soft-page-break/>
      <text:p text:style-name="P50">PISNI DELI NEURADNE<text:s/>ZAHVALE</text:p>
      <text:p text:style-name="Navaden"><text:span text:style-name="T51"><draw:custom-shape svg:x="4.75556in" svg:y="0.17222in" svg:width="2.18056in" svg:height="0.54444in" draw:z-index="251659264" draw:id="id1" draw:style-name="a2" draw:name="Zaokrožen pravokotni oblaček 4" text:anchor-type="paragraph"><svg:title/><svg:desc/><text:p text:style-name="P52"><text:span text:style-name="T53">kraj in datum pisanja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181 306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4"><text:span text:style-name="T55"><draw:custom-shape svg:x="2.64097in" svg:y="-0.15069in" svg:width="1.25in" svg:height="0.66944in" draw:z-index="251666432" draw:id="id2" draw:style-name="a3" draw:name="Zaokrožen pravokotni oblaček 1" text:anchor-type="paragraph"><svg:title/><svg:desc/><text:p text:style-name="P56">NE POZABI NA VEJICO!!!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9510 279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7"><text:span text:style-name="T58"><draw:custom-shape svg:x="-0.16111in" svg:y="-0.00208in" svg:width="1.86458in" svg:height="0.66944in" draw:z-index="251660288" draw:id="id3" draw:style-name="a4" draw:name="Zaokrožen pravokotni oblaček 5" text:anchor-type="paragraph"><svg:title/><svg:desc/><text:p text:style-name="P59"><text:span text:style-name="T60">nagovor naslovnika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350 3583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1"><text:span text:style-name="T62">Prestranek,<text:s/></text:span><text:span text:style-name="T63">10. 5. 2020 <text:s/></text:span></text:p>
      <text:p text:style-name="P64"><text:span text:style-name="T65"><draw:custom-shape svg:x="3.33889in" svg:y="0.29306in" svg:width="2.23194in" svg:height="0.66944in" draw:z-index="251661312" draw:id="id4" draw:style-name="a5" draw:name="Zaokrožen pravokotni oblaček 6" text:anchor-type="paragraph"><svg:title/><svg:desc/><text:p text:style-name="P66"><text:span text:style-name="T67">vsebina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89 273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Odstavekseznama"><text:span text:style-name="T68">Draga<text:s/></text:span><text:span text:style-name="T69">teta Sonja</text:span><text:span text:style-name="T70">!</text:span><text:span text:style-name="T71"><text:s/></text:span></text:p>
      <text:p text:style-name="P72"/>
      <text:p text:style-name="P73"/>
      <text:p text:style-name="P74"><text:span text:style-name="T75">Najlepše se ti zahvaljujem za tvoje povabilo v lutkovno gledališče.<text:s/></text:span></text:p>
      <text:p text:style-name="Navaden"><text:span text:style-name="T76">Upam, da si bova predstavo lahko kmalu ogledali. Zelo se že veselim</text:span></text:p>
      <text:p text:style-name="P77">Lepe pozdrave in poljubčke. <text:s text:c="72"/></text:p>
      <text:p text:style-name="P78"><text:s/>Manca</text:p>
      <text:p text:style-name="P79"/>
      <text:p text:style-name="Odstavekseznama"><text:span text:style-name="T80"><text:s/></text:span><text:span text:style-name="T81"><draw:custom-shape svg:x="4.01597in" svg:y="0.23819in" svg:width="2.25972in" svg:height="0.66944in" draw:z-index="251662336" draw:id="id5" draw:style-name="a6" draw:name="Zaokrožen pravokotni oblaček 8" text:anchor-type="paragraph"><svg:title/><svg:desc/><text:p text:style-name="P82"><text:span text:style-name="T83">podpis sporočevalca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720 -181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84"/>
      <text:p text:style-name="Odstavekseznama"><text:span text:style-name="T85"><draw:custom-shape svg:x="-0.01528in" svg:y="-0.00556in" svg:width="1.81111in" svg:height="0.66944in" draw:z-index="251663360" draw:id="id6" draw:style-name="a7" draw:name="Zaokrožen pravokotni oblaček 7" text:anchor-type="paragraph"><svg:title/><svg:desc/><text:p text:style-name="P86"><text:span text:style-name="T87">pozdrav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630 -361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88"/>
      <text:p text:style-name="P89"/>
      <text:p text:style-name="P90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color="#FF0000"/>
    </style:style>
    <style:style style:name="T3" style:parent-style-name="Privzetapisavaodstavka" style:family="text">
      <style:text-properties fo:color="#FF0000"/>
    </style:style>
    <style:style style:name="T4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Glava">SLOVENŠČINA<text:tab/><text:tab/><text:span text:style-name="T2">Neuradna<text:s/></text:span><text:span text:style-name="T3">ZAHVALA</text:span></text:p>
      </style:header>
      <style:footer>
        <text:p text:style-name="Noga">OŠ PRESTRANEK<text:s/><text:tab/><text:span text:style-name="T4"><draw:frame draw:style-name="a0" draw:name="Slika 2" text:anchor-type="as-char" svg:x="0in" svg:y="0in" svg:width="0.50705in" svg:height="0.50705in" style:rel-width="scale" style:rel-height="scale"><draw:image xlink:href="media/image1.png" xlink:type="simple" xlink:show="embed" xlink:actuate="onLoad"/><svg:title/><svg:desc>C:\Users\4r\Downloads\1d660bb50e266ab95a5c3526721a5d5c4ef1e545b7b4b59da6c22005b527524c.0.png</svg:desc></draw:frame></text:span><text:tab/>Alenka Slavec Geržina</text:p>
        <text:p text:style-name="Noga"/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r</meta:initial-creator>
    <dc:creator>4r</dc:creator>
    <meta:creation-date>2020-05-10T13:06:00Z</meta:creation-date>
    <dc:date>2020-05-10T13:20:00Z</dc:date>
    <meta:template xlink:href="Normal" xlink:type="simple"/>
    <meta:editing-cycles>1</meta:editing-cycles>
    <meta:editing-duration>PT780S</meta:editing-duration>
    <meta:document-statistic meta:page-count="2" meta:paragraph-count="2" meta:word-count="167" meta:character-count="1120" meta:row-count="7" meta:non-whitespace-character-count="955"/>
  </office:meta>
</office:document-meta>
</file>